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mily-generic="swiss"/>
    <style:font-face style:name="Calibri" svg:font-family="Calibri" style:font-family-generic="roman" style:font-pitch="variable"/>
    <style:font-face style:name="Calibri Light" svg:font-family="'Calibri Light'"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aditional Arabic1" svg:font-family="'Traditional Arabic'" style:font-family-generic="system" style:font-pitch="variable"/>
  </office:font-face-decls>
  <office:automatic-styles>
    <style:style style:name="P1" style:family="paragraph" style:parent-style-name="Standard">
      <style:paragraph-properties fo:text-align="end" style:justify-single-word="false"/>
      <style:text-properties style:font-name="Traditional Arabic" fo:font-size="16pt" style:font-size-asian="16pt" style:font-name-complex="Traditional Arabic1" style:font-size-complex="16pt" style:language-complex="ar" style:country-complex="MA"/>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writing-mode="rl-tb"/>
    </style:style>
    <style:style style:name="P4" style:family="paragraph" style:parent-style-name="Standard">
      <style:paragraph-properties fo:text-align="justify" style:justify-single-word="false" style:writing-mode="rl-tb"/>
      <style:text-properties style:font-name="Traditional Arabic" fo:font-size="16pt" fo:language="fr" fo:country="FR" style:font-name-asian="Calibri1" style:font-size-asian="16pt" style:font-name-complex="Traditional Arabic1" style:font-size-complex="16pt" style:language-complex="ar" style:country-complex="MA"/>
    </style:style>
    <style:style style:name="P5" style:family="paragraph" style:parent-style-name="Standard">
      <style:paragraph-properties fo:text-align="justify" style:justify-single-word="false" style:writing-mode="rl-tb"/>
      <style:text-properties style:font-name="Traditional Arabic" fo:font-size="16pt" style:font-name-asian="Calibri1" style:font-size-asian="16pt" style:font-name-complex="Traditional Arabic1" style:font-size-complex="16pt"/>
    </style:style>
    <style:style style:name="P6" style:family="paragraph" style:parent-style-name="Standard">
      <style:paragraph-properties fo:margin-top="0cm" fo:margin-bottom="0cm" fo:line-height="100%" fo:text-align="end" style:justify-single-word="false"/>
    </style:style>
    <style:style style:name="P7" style:family="paragraph" style:parent-style-name="Standard">
      <style:paragraph-properties fo:margin-top="0cm" fo:margin-bottom="0cm" fo:line-height="100%" fo:text-align="justify" style:justify-single-word="false" style:writing-mode="rl-tb"/>
      <style:text-properties style:font-name="Traditional Arabic" fo:font-size="16pt" fo:language="fr" fo:country="FR" style:font-name-asian="Calibri1" style:font-size-asian="16pt" style:language-asian="fr" style:country-asian="FR" style:font-name-complex="Traditional Arabic1" style:font-size-complex="16pt"/>
    </style:style>
    <style:style style:name="P8" style:family="paragraph" style:parent-style-name="Standard">
      <style:paragraph-properties fo:margin-top="0cm" fo:margin-bottom="0cm" fo:line-height="100%" fo:text-align="justify" style:justify-single-word="false" style:writing-mode="rl-tb"/>
    </style:style>
    <style:style style:name="P9" style:family="paragraph" style:parent-style-name="Standard" style:master-page-name="Standard">
      <style:paragraph-properties fo:text-align="center" style:justify-single-word="false" style:page-number="auto"/>
      <style:text-properties style:font-name="Traditional Arabic" fo:font-size="16pt" fo:font-weight="bold" style:font-size-asian="16pt" style:font-weight-asian="bold" style:font-name-complex="Traditional Arabic1" style:font-size-complex="16pt" style:language-complex="ar" style:country-complex="MA" style:font-weight-complex="bold"/>
    </style:style>
    <style:style style:name="P10" style:family="paragraph" style:parent-style-name="List_20_Paragraph">
      <style:paragraph-properties fo:margin-left="0cm" fo:margin-right="0cm" fo:margin-top="0cm" fo:margin-bottom="0cm" fo:line-height="100%" fo:text-align="justify" style:justify-single-word="false" fo:text-indent="0cm" style:auto-text-indent="false" style:writing-mode="rl-tb">
        <style:tab-stops>
          <style:tab-stop style:position="0.501cm"/>
        </style:tab-stops>
      </style:paragraph-properties>
    </style:style>
    <style:style style:name="T1" style:family="text">
      <style:text-properties style:font-name="Traditional Arabic" fo:font-size="16pt" style:font-size-asian="16pt" style:font-name-complex="Traditional Arabic1" style:font-size-complex="16pt" style:language-complex="ar" style:country-complex="MA"/>
    </style:style>
    <style:style style:name="T2" style:family="text">
      <style:text-properties style:font-name="Traditional Arabic" fo:font-size="16pt" fo:font-weight="bold" style:font-size-asian="16pt" style:font-weight-asian="bold" style:font-name-complex="Traditional Arabic1" style:font-size-complex="16pt" style:language-complex="ar" style:country-complex="MA" style:font-weight-complex="bold"/>
    </style:style>
    <style:style style:name="T3" style:family="text">
      <style:text-properties style:font-name="Traditional Arabic" fo:font-size="16pt" fo:language="fr" fo:country="FR" style:font-name-asian="Calibri1" style:font-size-asian="16pt" style:font-name-complex="Traditional Arabic1" style:font-size-complex="16pt" style:language-complex="ar" style:country-complex="MA"/>
    </style:style>
    <style:style style:name="T4" style:family="text">
      <style:text-properties style:font-name="Traditional Arabic" fo:font-size="16pt" fo:language="fr" fo:country="FR" style:font-name-asian="Calibri1" style:font-size-asian="16pt" style:language-asian="fr" style:country-asian="FR" style:font-name-complex="Traditional Arabic1" style:font-size-complex="16pt"/>
    </style:style>
    <style:style style:name="T5" style:family="text">
      <style:text-properties style:font-name="Traditional Arabic" fo:font-size="16pt" fo:language="fr" fo:country="FR" style:font-name-asian="Calibri1" style:font-size-asian="16pt" style:language-asian="fr" style:country-asian="FR" style:font-name-complex="Traditional Arabic1" style:font-size-complex="16pt" style:language-complex="ar" style:country-complex="MA"/>
    </style:style>
    <style:style style:name="T6" style:family="text">
      <style:text-properties style:font-name="Calibri Light" fo:language="fr" fo:country="FR" style:font-name-asian="Calibri1" style:language-asian="fr" style:country-asian="FR" style:font-name-complex="Traditional Arabi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text:span text:style-name="T1">تقوية قدرات هيئات تقنين الإعلام</text:span></text:p>
      <text:p text:style-name="P2"><text:span text:style-name="T2">توقيع اتفاقية شراكة بين الهيأة العليا للاتصال السمعي البصري ونظيرتها الإيفوارية</text:span></text:p>
      <text:p text:style-name="P1"/>
      <text:p text:style-name="P3"><text:span text:style-name="T1">وقعت رئيسة الهيأة العليا للاتصال السمعي البصري، السيدة لطيفة أخرباش، ورئيس الهيأة العليا للاتصال السمعي البصري للكوت ديفوار، السيد روني بورغوان، يوم 22 شتنبر 2020، اتفاقية شراكة وتعاون بين هيأتي التقنين.</text:span></text:p>
      <text:p text:style-name="P3"><text:span text:style-name="T1">تتضمن الاتفاقية عدة محاور للتعاون بين المؤسستين النظيرتين، استنادا في الآن ذاته، إلى الدور والمكانة المتفردين للإعلام في تنمية الثقافة الديموقراطية وتنشيط الحياة العامة، وكذا إلى ضرورة تقوية خبرة ونجاعة واستقلالية هيئات التقنين.</text:span></text:p>
      <text:p text:style-name="P10"><text:span text:style-name="T5">بموجب هذه الاتفاقية، تحدث لجنة مختلطة تتولى مهمة اليقظة القانونية وتطوير طرق وآليات تقنين الإعلام السمعي البصري. كما اتفقت هيئتا التقنين الإفريقيتين على تقوية تقاسم الخبرات التقنية فيما يتعلق بتتبع التعددية وأدوات تتبع البرامج.</text:span></text:p>
      <text:p text:style-name="P7"/>
      <text:p text:style-name="P8"><text:span text:style-name="T4">وفي إطار روح النهوض بتكامل الخبرات، ستضع الهيأة العليا المغربية رهن إشارة نظيرتها الإيفوارية الحل المعلوماتي الذي طورته داخليا (</text:span><text:span text:style-name="T6">HMS-Pluralisme</text:span><text:span text:style-name="T4">). يمكن هذا الحل المعلوماتي من تتبع تعددية التعبير في الإعلام، سواء خلال الفترة العادية أو خلال فترات الحملات الانتخابية والاستفتائية.</text:span></text:p>
      <text:p text:style-name="P7"/>
      <text:p text:style-name="P8"><text:span text:style-name="T4">وقد أبرزت السيدة لطيفة أخرباش والسيد روني بورغوان خلال حفل التوقيع المنظم عن بعد وبالتزامن، بالرباط وأبيدجان، أهمية التشاور بين الهيأتين داخل الشبكات الإقليمية والدولية لهيئات تقنين الإعلام، والتي تتمتعان بالعضوية داخلها، خاصة شبكة الهيئات الإفريقية لتقنين الاتصال والشبكة الفرنكفونية لهيئات تقنين الإعلام.</text:span></text:p>
      <text:p text:style-name="P7"/>
      <text:p text:style-name="P3"><text:span text:style-name="T4">حضر هذا الحفل أيضا، كل من </text:span><text:span text:style-name="T5">السيد بنعيسى عسلون، المدير العام للهيأة العليا، </text:span><text:span text:style-name="T3">والسيدات والسادة نرجس الرغاي، جعفر الكنسوسي، علي البقالي الحسني، فاطمة برودي وبديعة الراضي، أعضاء المجلس الأعلى للاتصال السمعي البصري، في حين حضر عن الجانب الإيفواري، كل من مديرة متعهدي الاتصال السمعي البصري، مدير التكنولوجيات، الدراسات والاستشراف، وإطار عن القسم التقني.</text:span></text:p>
      <text:p text:style-name="P4"><text:soft-page-break/></text:p>
      <text:p text:style-name="P5"/>
      <text:p text:style-name="P6"><text:span text:style-name="T4"><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mily-generic="swiss"/>
    <style:font-face style:name="Calibri" svg:font-family="Calibri" style:font-family-generic="roman" style:font-pitch="variable"/>
    <style:font-face style:name="Calibri Light" svg:font-family="'Calibri Light'"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Traditional Arabic1" svg:font-family="'Traditional Arabi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MA"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MA"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asian="Calibri1" style:font-name-complex="Times New Roman"/>
    </style:style>
    <style:style style:name="ListLabel_20_2" style:display-name="ListLabel 2" style:family="text">
      <style:text-properties style:font-name-complex="Courier New"/>
    </style:style>
    <style:style style:name="ListLabel_20_3" style:display-name="ListLabel 3" style:family="text">
      <style:text-properties fo:color="#00000a"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ahdine TALAL</meta:initial-creator>
    <dc:creator>Latifa AKHARBACH</dc:creator>
    <meta:editing-cycles>32</meta:editing-cycles>
    <meta:creation-date>2020-09-18T07:56:00</meta:creation-date>
    <dc:date>2020-09-22T15:41:00</dc:date>
    <meta:editing-duration>PT3M26S</meta:editing-duration>
    <meta:generator>OpenOffice/4.1.6$Win32 OpenOffice.org_project/416m1$Build-9790</meta:generator>
    <meta:document-statistic meta:table-count="0" meta:image-count="0" meta:object-count="0" meta:page-count="2" meta:paragraph-count="9" meta:word-count="258" meta:character-count="16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