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us" svg:font-family="Andalus" style:font-pitch="variable"/>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line-height="0.3193in" fo:text-align="justify" style:justify-single-word="false" fo:text-indent="0.3937in" style:auto-text-indent="false"/>
    </style:style>
    <style:style style:name="P2" style:family="paragraph" style:parent-style-name="Standard" style:master-page-name="Standard">
      <style:paragraph-properties fo:margin-left="0in" fo:margin-right="0in" fo:line-height="0.25in" fo:text-align="center" style:justify-single-word="false" fo:text-indent="0.3937in" style:auto-text-indent="false" style:page-number="auto">
        <style:tab-stops>
          <style:tab-stop style:position="0.3929in" style:type="right"/>
        </style:tab-stops>
      </style:paragraph-properties>
      <style:text-properties fo:font-size="16pt" style:text-underline-style="solid" style:text-underline-width="auto" style:text-underline-color="font-color" fo:font-weight="bold" style:font-size-asian="16pt" style:font-weight-asian="bold" style:font-size-complex="16pt" style:language-complex="ar" style:country-complex="MA" style:font-weight-complex="bold"/>
    </style:style>
    <style:style style:name="P3" style:family="paragraph" style:parent-style-name="Standard">
      <style:paragraph-properties fo:margin-left="-0.0008in" fo:margin-right="0in" fo:text-align="center" style:justify-single-word="false" fo:text-indent="0.3937in" style:auto-text-indent="false"/>
    </style:style>
    <style:style style:name="P4" style:family="paragraph" style:parent-style-name="Standard">
      <style:paragraph-properties fo:margin-left="0in" fo:margin-right="-0.7874in" fo:line-height="0.4165in" fo:text-align="start" style:justify-single-word="false" fo:text-indent="0.3937in" style:auto-text-indent="false">
        <style:tab-stops>
          <style:tab-stop style:position="0.3929in" style:type="right"/>
        </style:tab-stops>
      </style:paragraph-properties>
      <style:text-properties fo:font-size="14pt" fo:language="fr" fo:country="FR" fo:font-weight="bold" style:font-size-asian="14pt" style:language-asian="fr" style:country-asian="FR" style:font-weight-asian="bold" style:font-size-complex="14pt" style:language-complex="ar" style:country-complex="MA" style:font-weight-complex="bold"/>
    </style:style>
    <style:style style:name="P5" style:family="paragraph" style:parent-style-name="Standard">
      <style:paragraph-properties fo:margin-left="-0.002in" fo:margin-right="0in" fo:line-height="0.3193in" fo:text-align="justify" style:justify-single-word="false" fo:text-indent="0.3937in" style:auto-text-indent="false">
        <style:tab-stops>
          <style:tab-stop style:position="0.3929in" style:type="right"/>
        </style:tab-stops>
      </style:paragraph-properties>
    </style:style>
    <style:style style:name="P6" style:family="paragraph" style:parent-style-name="Standard">
      <style:paragraph-properties fo:margin-left="-0.002in" fo:margin-right="0in" fo:line-height="0.361in" fo:text-align="center" style:justify-single-word="false" fo:text-indent="0.3953in" style:auto-text-indent="false">
        <style:tab-stops>
          <style:tab-stop style:position="0.3929in" style:type="right"/>
        </style:tab-stops>
      </style:paragraph-properties>
    </style:style>
    <style:style style:name="P7" style:family="paragraph" style:parent-style-name="Standard">
      <style:paragraph-properties fo:text-align="end" style:justify-single-word="false" fo:break-before="page"/>
      <style:text-properties fo:font-size="16pt" style:text-underline-style="solid" style:text-underline-width="auto" style:text-underline-color="font-color" fo:font-weight="bold" style:font-size-asian="16pt" style:font-weight-asian="bold" style:font-size-complex="16pt" style:language-complex="ar" style:country-complex="MA" style:font-weight-complex="bold"/>
    </style:style>
    <style:style style:name="P8" style:family="paragraph" style:parent-style-name="Normal_20_centré">
      <style:paragraph-properties fo:margin-left="-0.002in" fo:margin-right="0in" fo:line-height="0.361in" fo:text-align="center" style:justify-single-word="false" fo:text-indent="0.3953in" style:auto-text-indent="false">
        <style:tab-stops>
          <style:tab-stop style:position="6.6752in" style:type="right"/>
        </style:tab-stops>
      </style:paragraph-properties>
      <style:text-properties fo:font-size="14pt" fo:font-weight="bold" style:font-size-asian="14pt" style:font-weight-asian="bold" style:font-name-complex="Andalus" style:font-size-complex="14pt" style:language-complex="ar" style:country-complex="MA" style:font-weight-complex="bold"/>
    </style:style>
    <style:style style:name="P9" style:family="paragraph" style:parent-style-name="Normal_20_centré">
      <style:paragraph-properties fo:margin-left="-0.002in" fo:margin-right="0in" fo:line-height="0.361in" fo:text-align="start" style:justify-single-word="false" fo:text-indent="0.3953in" style:auto-text-indent="false">
        <style:tab-stops>
          <style:tab-stop style:position="6.6752in" style:type="right"/>
        </style:tab-stops>
      </style:paragraph-properties>
      <style:text-properties fo:font-size="16pt" fo:font-weight="bold" style:font-size-asian="16pt" style:font-weight-asian="bold" style:font-name-complex="Andalus" style:font-size-complex="16pt" style:language-complex="ar" style:country-complex="MA" style:font-weight-complex="bold"/>
    </style:style>
    <style:style style:name="T1" style:family="text">
      <style:text-properties fo:font-size="16pt" style:text-underline-style="solid" style:text-underline-width="auto" style:text-underline-color="font-color" fo:font-weight="bold" style:font-size-asian="16pt" style:font-weight-asian="bold" style:font-size-complex="16pt" style:language-complex="ar" style:country-complex="MA" style:font-weight-complex="bold"/>
    </style:style>
    <style:style style:name="T2" style:family="text">
      <style:text-properties fo:font-size="16pt" fo:font-weight="bold" style:font-size-asian="16pt" style:font-weight-asian="bold" style:font-name-complex="Andalus" style:font-size-complex="16pt" style:language-complex="ar" style:country-complex="MA" style:font-weight-complex="bold"/>
    </style:style>
    <style:style style:name="T3" style:family="text">
      <style:text-properties fo:font-size="14pt" fo:language="fr" fo:country="FR" fo:font-weight="bold" style:font-size-asian="14pt" style:language-asian="fr" style:country-asian="FR" style:font-weight-asian="bold" style:font-size-complex="14pt" style:language-complex="ar" style:country-complex="MA" style:font-weight-complex="bold"/>
    </style:style>
    <style:style style:name="T4" style:family="text">
      <style:text-properties fo:font-size="14pt" fo:language="fr" fo:country="FR" fo:font-weight="bold" style:font-size-asian="14pt" style:language-asian="fr" style:country-asian="FR" style:font-weight-asian="bold" style:font-size-complex="14pt" style:language-complex="ar" style:country-complex="MA" style:font-weight-complex="bold"/>
    </style:style>
    <style:style style:name="T5" style:family="text">
      <style:text-properties style:font-name="Traditional Arabic" fo:font-size="14pt" fo:font-weight="bold" style:font-size-asian="14pt" style:font-weight-asian="bold" style:font-name-complex="Traditional Arabic" style:font-size-complex="14pt" style:font-weight-complex="bold"/>
    </style:style>
    <style:style style:name="T6" style:family="text">
      <style:text-properties style:font-name="Traditional Arabic" fo:font-size="14pt" fo:font-weight="bold" style:font-size-asian="14pt" style:font-weight-asian="bold" style:font-name-complex="Traditional Arabic"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المندوبية السامية لقدماء المقاومين وأعضاء جيش التحرير </text:p>
      <text:p text:style-name="P3"><text:span text:style-name="T1">تنعى المقاوم المرحوم بنسالم بن عبد العزيز الكوهن</text:span></text:p>
      <text:p text:style-name="P4"/>
      <text:p text:style-name="P1"><text:span text:style-name="T3">في أجواء موسومة بالأسى والحسرة ولوعة الفراق، ودعت أسرة الحركـة الوطنية والمقاومة وجيش التحرير المقاوم المرحـوم بنسالم بن عبد العزيز الكوهن الذي لبى داعي ربه راضيا مرضيا يوم الاثنين فاتح رجب 1439 الموافق ل </text:span><text:span text:style-name="T5">19 مارس 2018 </text:span><text:span text:style-name="T5"><text:s/>بمدينة </text:span><text:span text:style-name="T5">فاس</text:span><text:span text:style-name="T3">.</text:span></text:p>
      <text:p text:style-name="P1"><text:span text:style-name="T3"><text:s/>ازداد المقاوم</text:span><text:span text:style-name="T3"> المرحوم </text:span><text:span text:style-name="T3">بنسالم بن عبد العزيز الكوهن </text:span><text:span text:style-name="T3">سنة 1924 بمدينة فاس، انضم مبكرا لصفوف الحرك</text:span><text:span text:style-name="T3">ـ</text:span><text:span text:style-name="T3">ة الوطنية وذلك بانخراطه في صفوف حزب الاستقلال، وعندما امتدت يد المستعمر الغاشم في 20 غشت 1953م إلى السلط</text:span><text:span text:style-name="T3">ـ</text:span><text:span text:style-name="T3">ان سيدي محمد بن يوسف</text:span><text:span text:style-name="T3"> بنفيه خارج أرض الوطن</text:span><text:span text:style-name="T3">، بادر إلى الانخراط في خلية المقاومة التي كان يرأسها الشهيد محمد بن الراضي السلاوي</text:span><text:span text:style-name="T3">.</text:span></text:p>
      <text:p text:style-name="P1"><text:span text:style-name="T3"><text:s/>اضطلع </text:span><text:span text:style-name="T3">الراحل العزيز بأدوار رائدة وطلائعية في حركة المقاومة والتحرير حيث كان يقوم بتزويد</text:span><text:span text:style-name="T3"> رفاقه في المقاومة السرية بوسائل العمل من سلاح ومال. </text:span><text:span text:style-name="T3">مما عرضه</text:span><text:span text:style-name="T3"> </text:span><text:span text:style-name="T3">للاعتقال حيث</text:span><text:span text:style-name="T3"> ذاق </text:span><text:span text:style-name="T3">شتى</text:span><text:span text:style-name="T3"> أنواع التعذيب والتنكيل قبل أن ينقل إلى سجن عين قادوس رفقة مجموعة من الوطنيين والفدائيين من أمثال المرحومين محمد صقلي حسيني والعابد العمراني و محمد بن عبد السلام الصقلي وآخرين إلى حين عرضه على أنظار المحكمة الباشوية بواد الفجالي</text:span><text:span text:style-name="T3">ــ</text:span><text:span text:style-name="T3">ن. </text:span><text:span text:style-name="T3">حيث </text:span><text:span text:style-name="T3">وجهت له تهمة حمل السلاح والانخراط في جماعة فدائية، وصدر الحكم في حقه بسنتين سجنا نافذا قضى منها عش</text:span><text:span text:style-name="T3">ـ</text:span><text:span text:style-name="T3">رة اشهر بسجون فاس ولعلو بالرباط إلى أن أطلق سراحه يوم 22 <text:s/>يناير <text:s/>1955 م . <text:s text:c="5"/></text:span></text:p>
      <text:p text:style-name="P1"><text:span text:style-name="T3">والفقيد المبرور واحد من رموز الكفاح الوطني والمقاومة والتحرير، سخر ووهب زهرة شبابه للإسهام في مسيرة الكفاح الوطني في سبيل الحرية والاستقلال، متشبعا بغيرة وطنية عالية، وعزيمة فولاذية صلبة، وتحمل لقساوة الاهوال والشدائد، مخلفا لأجيال اليوم والغد سجلا طافحا بالمكرمات والمبرات والبطولات، تنهل منها وتهتدي بها في مسيرات الحاضر والمستقبل.</text:span></text:p>
      <text:p text:style-name="P1"><text:span text:style-name="T3">كما خلف رصيدا وطنيا طافحا بالبذل والسخـاء والتضحية والفداء ونكران الذات، فتألق اسمه في سجل الوطنية والمقاومة والتحرير، وبصم مسيرة عمله التحرري بعزيمة وإخلاص وافتداء ونكران ذات وثبات على العهد، وفيا لشعار المغاربة الخالد :"الله، الوطن، الملك".</text:span></text:p>
      <text:p text:style-name="P5"><text:span text:style-name="T3">وفي هذا الظرف الأليم، يتقدم السيد المندوب السامي لقدماء المقاومين وأعضاء جيش التحرير بعبارات أحر التعازي وأصدق المواساة إلى عائلة الفقيد الصغيرة وعائلته الكبيرة في الحركة الوطنية والمقاومة وجيش التحرير، ضارعا إلى المولى العلي القدير أن يلهمهم جميل الصبر والسلوان، وأن يتغمد الراحل العزيز بواسع الرحمة والمغفرة والرضوان وجزيل الثواب وحسن المآب، وأن ينزله منزل صدق عند مليك مقتدر مع الذين أنعم الله عليهم من النبيئين والصديقين والشهداء والصالحين وحسن أولئك رفيقا.</text:span></text:p>
      <text:p text:style-name="P8">"يا أيتها النفس المطمئنة ارجعي إلى ربك راضية مرضية فادخلي في عبادي وادخلي جنتي"</text:p>
      <text:p text:style-name="P9">صدق الله العظيم.</text:p>
      <text:p text:style-name="P6"><text:span text:style-name="T2">إنا لله وإنا إليه راجعون</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us" svg:font-family="Andalus" style:font-pitch="variable"/>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M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0pt" fo:language="fr" fo:country="FR" style:font-name-asian="Times New Roman" style:font-size-asian="10pt" style:language-asian="none" style:country-asian="none" style:font-name-complex="Traditional Arabic"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centré" style:display-name="Normal centré" style:family="paragraph" style:parent-style-name="Standard">
      <style:paragraph-properties fo:margin-left="1.078in" fo:margin-right="0.6882in" fo:text-align="end" style:justify-single-word="false" fo:text-indent="0.5807in" style:auto-text-indent="false"/>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BOUZAMOUR</meta:initial-creator>
    <meta:creation-date>2018-03-22T10:46:00</meta:creation-date>
    <dc:creator>N.BOUZAMOUR</dc:creator>
    <dc:date>2018-03-22T10:48:00</dc:date>
    <meta:editing-cycles>1</meta:editing-cycles>
    <meta:editing-duration>P15824DT17H31M44S</meta:editing-duration>
    <meta:document-statistic meta:table-count="0" meta:image-count="0" meta:object-count="0" meta:page-count="2" meta:paragraph-count="11" meta:word-count="406" meta:character-count="2396"/>
    <meta:generator>OpenOffice/4.1.5$Win32 OpenOffice.org_project/415m1$Build-9789</meta:generator>
  </office:meta>
</office:document-meta>
</file>